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Proxima Nova" svg:font-family="'Proxima Nova', 'Times New Roman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5" style:family="paragraph" style:parent-style-name="Text_20_body" style:list-style-name="L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Text_20_body" style:list-style-name="L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7" style:family="paragraph" style:parent-style-name="Text_20_body" style:list-style-name="L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8" style:family="paragraph" style:parent-style-name="Text_20_body" style:list-style-name="L1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Text_20_body" style:list-style-name="L1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Text_20_body" style:list-style-name="L19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Text_20_body" style:list-style-name="L2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2" style:family="paragraph" style:parent-style-name="Text_20_body" style:list-style-name="L26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3" style:family="paragraph" style:parent-style-name="Text_20_body" style:list-style-name="L3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4" style:family="paragraph" style:parent-style-name="Text_20_body" style:list-style-name="L3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5" style:family="paragraph" style:parent-style-name="Text_20_body" style:list-style-name="L4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6" style:family="paragraph" style:parent-style-name="Text_20_body" style:list-style-name="L46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7" style:family="paragraph" style:parent-style-name="Text_20_body" style:list-style-name="L49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8" style:family="paragraph" style:parent-style-name="Text_20_body" style:list-style-name="L5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9" style:family="paragraph" style:parent-style-name="Text_20_body" style:list-style-name="L5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0" style:family="paragraph" style:parent-style-name="Text_20_body" style:list-style-name="L5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1" style:family="paragraph" style:parent-style-name="Text_20_body" style:list-style-name="L59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2" style:family="paragraph" style:parent-style-name="Text_20_body" style:list-style-name="L6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3" style:family="paragraph" style:parent-style-name="Text_20_body" style:list-style-name="L6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4" style:family="paragraph" style:parent-style-name="Text_20_body" style:list-style-name="L7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26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27" style:family="paragraph" style:parent-style-name="Text_20_body" style:list-style-name="L3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28" style:family="paragraph" style:parent-style-name="Text_20_body" style:list-style-name="L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29" style:family="paragraph" style:parent-style-name="Text_20_body" style:list-style-name="L6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0" style:family="paragraph" style:parent-style-name="Text_20_body" style:list-style-name="L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1" style:family="paragraph" style:parent-style-name="Text_20_body" style:list-style-name="L9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2" style:family="paragraph" style:parent-style-name="Text_20_body" style:list-style-name="L1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3" style:family="paragraph" style:parent-style-name="Text_20_body" style:list-style-name="L1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4" style:family="paragraph" style:parent-style-name="Text_20_body" style:list-style-name="L13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5" style:family="paragraph" style:parent-style-name="Text_20_body" style:list-style-name="L1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6" style:family="paragraph" style:parent-style-name="Text_20_body" style:list-style-name="L16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7" style:family="paragraph" style:parent-style-name="Text_20_body" style:list-style-name="L1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8" style:family="paragraph" style:parent-style-name="Text_20_body" style:list-style-name="L1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39" style:family="paragraph" style:parent-style-name="Text_20_body" style:list-style-name="L2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0" style:family="paragraph" style:parent-style-name="Text_20_body" style:list-style-name="L2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1" style:family="paragraph" style:parent-style-name="Text_20_body" style:list-style-name="L23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2" style:family="paragraph" style:parent-style-name="Text_20_body" style:list-style-name="L2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3" style:family="paragraph" style:parent-style-name="Text_20_body" style:list-style-name="L2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4" style:family="paragraph" style:parent-style-name="Text_20_body" style:list-style-name="L2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5" style:family="paragraph" style:parent-style-name="Text_20_body" style:list-style-name="L2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6" style:family="paragraph" style:parent-style-name="Text_20_body" style:list-style-name="L29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7" style:family="paragraph" style:parent-style-name="Text_20_body" style:list-style-name="L3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8" style:family="paragraph" style:parent-style-name="Text_20_body" style:list-style-name="L33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49" style:family="paragraph" style:parent-style-name="Text_20_body" style:list-style-name="L3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0" style:family="paragraph" style:parent-style-name="Text_20_body" style:list-style-name="L3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1" style:family="paragraph" style:parent-style-name="Text_20_body" style:list-style-name="L36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2" style:family="paragraph" style:parent-style-name="Text_20_body" style:list-style-name="L3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3" style:family="paragraph" style:parent-style-name="Text_20_body" style:list-style-name="L39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4" style:family="paragraph" style:parent-style-name="Text_20_body" style:list-style-name="L4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5" style:family="paragraph" style:parent-style-name="Text_20_body" style:list-style-name="L4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6" style:family="paragraph" style:parent-style-name="Text_20_body" style:list-style-name="L43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7" style:family="paragraph" style:parent-style-name="Text_20_body" style:list-style-name="L4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8" style:family="paragraph" style:parent-style-name="Text_20_body" style:list-style-name="L4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59" style:family="paragraph" style:parent-style-name="Text_20_body" style:list-style-name="L4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0" style:family="paragraph" style:parent-style-name="Text_20_body" style:list-style-name="L4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1" style:family="paragraph" style:parent-style-name="Text_20_body" style:list-style-name="L5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2" style:family="paragraph" style:parent-style-name="Text_20_body" style:list-style-name="L5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3" style:family="paragraph" style:parent-style-name="Text_20_body" style:list-style-name="L53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4" style:family="paragraph" style:parent-style-name="Text_20_body" style:list-style-name="L5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5" style:family="paragraph" style:parent-style-name="Text_20_body" style:list-style-name="L56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6" style:family="paragraph" style:parent-style-name="Text_20_body" style:list-style-name="L5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7" style:family="paragraph" style:parent-style-name="Text_20_body" style:list-style-name="L6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8" style:family="paragraph" style:parent-style-name="Text_20_body" style:list-style-name="L6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69" style:family="paragraph" style:parent-style-name="Text_20_body" style:list-style-name="L63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0" style:family="paragraph" style:parent-style-name="Text_20_body" style:list-style-name="L6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1" style:family="paragraph" style:parent-style-name="Text_20_body" style:list-style-name="L66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2" style:family="paragraph" style:parent-style-name="Text_20_body" style:list-style-name="L6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3" style:family="paragraph" style:parent-style-name="Text_20_body" style:list-style-name="L6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4" style:family="paragraph" style:parent-style-name="Text_20_body" style:list-style-name="L69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5" style:family="paragraph" style:parent-style-name="Text_20_body" style:list-style-name="L7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6" style:family="paragraph" style:parent-style-name="Text_20_body" style:list-style-name="L7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fo:language="pl" fo:country="PL" style:font-size-asian="13pt" style:font-size-complex="13pt"/>
    </style:style>
    <style:style style:name="P77" style:family="paragraph" style:parent-style-name="Text_20_body" style:list-style-name="L5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78" style:family="paragraph" style:parent-style-name="Text_20_body" style:list-style-name="L17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79" style:family="paragraph" style:parent-style-name="Text_20_body" style:list-style-name="L32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80" style:family="paragraph" style:parent-style-name="Text_20_body" style:list-style-name="L44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81" style:family="paragraph" style:parent-style-name="Text_20_body" style:list-style-name="L5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82" style:family="paragraph" style:parent-style-name="Text_20_body" style:list-style-name="L51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83" style:family="paragraph" style:parent-style-name="Text_20_body" style:list-style-name="L60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84" style:family="paragraph" style:parent-style-name="Text_20_body" style:list-style-name="L68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ystem szybkiego reagowania</text:p>
      <text:p text:style-name="P1">w sytuacji zagrożenia epidemią COVID-19</text:p>
      <text:p text:style-name="P3"><text:span text:style-name="T2">w Liceum Sztuk Plastycznych w Gronowie Górnym</text:span><text:line-break/></text:p>
      <text:p text:style-name="P2">Na podstawie wytycznych ministra właściwego do spraw zdrowia, Głównego Inspektora Sanitarnego oraz ministra właściwego do spraw oświaty i wychowania.</text:p>
      <text:p text:style-name="P4"><text:span text:style-name="T1">W celu zapewnienia bezpieczeństwa w szkole i ochrony przed rozprzestrzenianiem się COVID-19 w Liceum Sztuk Plastycznych obowiązują specjalne procedury zapewniania bezpieczeństwa. </text:span><text:line-break/></text:p>
      <text:list xml:id="list8503753561125335231" text:style-name="L1">
        <text:list-item>
          <text:p text:style-name="P5">Organizacja pracy szkoły oraz obowiązki pracowników szkoły związane z zapewnieniem bezpieczeństwa w związku z COVID-19:</text:p>
        </text:list-item>
      </text:list>
      <text:list xml:id="list8026211832564024381" text:style-name="L2">
        <text:list-item>
          <text:p text:style-name="P26">Za zapewnienie bezpieczeństwa i higienicznych warunków pobytu w Liceum Sztuk Plastycznych zwanej dalej szkołą lub placówką, odpowiada Dyrektor Liceum Sztuk Plastycznych;</text:p>
        </text:list-item>
        <text:list-item>
          <text:p text:style-name="P26">W szkole stosuje się aktualne wytyczne ministra właściwego do spraw zdrowia, Głównego <text:s/>Inspektora Sanitarnego oraz ministra właściwego do spraw oświaty i wychowania udostępnione na stronie urzędu obsługującego ministra właściwego do spraw oświaty i wychowania;</text:p>
        </text:list-item>
        <text:list-item>
          <text:p text:style-name="P26">Na terenie szkoły mogą przebywać tylko osoby bez objawów chorobowych sugerujących infekcję górnych dróg oddechowych (kaszel, gorączka). Jeżeli zaistnieje taka konieczność, w przypadku zauważenia ww. objawów chorobowych dokonuje się pomiaru temperatury ciała ucznia za pomocą termometru bezdotykowego. Pomiaru dokonuje wyznaczony pracownik;</text:p>
        </text:list-item>
        <text:list-item>
          <text:p text:style-name="P26"><text:span text:style-name="T3">Uczniom i pracownikom szkoły zaleca się codzienną samokontrolę pomiaru temperatury przed wyjściem z domu do szkoły.</text:span></text:p>
        </text:list-item>
        <text:list-item>
          <text:p text:style-name="P26">Do szkoły nie mogą uczęszczać uczniowie ani przychodzić pracownicy, gdy domownicy przebywają na kwarantannie lub w izolacji;</text:p>
        </text:list-item>
        <text:list-item>
          <text:p text:style-name="P26">W trakcie zajęć szkolnych (po zajęciu miejsca w ławce) uczniowie oraz nauczyciele nie muszą zakrywać ust ani nosa, jeżeli nie jest tak wskazane w przepisach prawa lub wytycznych ministra właściwego do spraw zdrowia bądź Głównego Inspektora Sanitarnego. Zgodnie z wytycznymi, w celu unikania częstej zmiany pomieszczeń, klasom/ grupom klasowym zostaną przydzielone gabinety lekcyjne zgodnie z rozkładem zajęć;</text:p>
        </text:list-item>
        <text:list-item>
          <text:p text:style-name="P26">Uczniowie danych klas wychodzą na przerwy w różnych odstępach czasowych, co pozwala zachować dystans pomiędzy poszczególnymi oddziałami.</text:p>
        </text:list-item>
      </text:list>
      <text:list xml:id="list1858973396549212184" text:style-name="L3">
        <text:list-item>
          <text:p text:style-name="P27">Uczniowie przebywając na terenie szkoły muszą unikać gromadzenia się i ścisku oraz starają się zachować dystans od innych osób. W trakcie przerw uczniowie i pracownicy przebywając w budynkach szkoły zobowiązani są do zakrywania ust i nosa (chodzą w maseczkach/przyłbicach);</text:p>
        </text:list-item>
        <text:list-item>
          <text:p text:style-name="P27">W toaletach przebywać może maksymalnie 3 uczniów;</text:p>
        </text:list-item>
        <text:list-item>
          <text:p text:style-name="P27">W szkolnej kawiarence przebywać może maksymalnie 5 uczniów,zachowując dystans społeczny;</text:p>
        </text:list-item>
        <text:list-item>
          <text:p text:style-name="P27">Wszystkie osoby postronne wchodzące do szkoły zobowiązane są do dezynfekcji rąk lub noszenia rękawiczek ochronnych, a także zakrywania nosa i ust. Dodatkowo, zobowiązani są do pozostawienia swoich danych osobowych (imię, nazwisko, telefon <text:soft-page-break/>kontaktowy);</text:p>
        </text:list-item>
        <text:list-item>
          <text:p text:style-name="P27">Na głównych drzwiach wejściowych wszystkich budynków szkoły znajdują się numery telefonów do organu prowadzącego szkołę, stacji sanitarno-epidemiologicznej oraz służb medycznych, z którymi należy się skontaktować w przypadku stwierdzenia objawów chorobowych wskazujących na COVID-19 u osoby znajdującej się na terenie szkoły.</text:p>
        </text:list-item>
      </text:list>
      <text:list xml:id="list8858941108941768182" text:style-name="L4">
        <text:list-item>
          <text:p text:style-name="P6">Szkoła zapewnia:</text:p>
        </text:list-item>
      </text:list>
      <text:list xml:id="list238704547839377898" text:style-name="L5">
        <text:list-item>
          <text:p text:style-name="P28">Sprzęt, środki czystości i do dezynfekcji, które zapewnią bezpieczne korzystanie z pomieszczeń szkoły oraz sprzętów i przedmiotów znajdujących się w szkole;</text:p>
        </text:list-item>
        <text:list-item>
          <text:p text:style-name="P28">Płyn do dezynfekcji rąk - przy wejściach do budynku, na korytarzach i w salach lekcyjnych, bibliotece, a także środki ochrony osobistej, w tym jednorazowe rękawiczki, maseczki ochronne/osłona ust i nosa dla pracowników szkoły do wykorzystania w razie zaistnienia takiej potrzeby;</text:p>
        </text:list-item>
        <text:list-item>
          <text:p text:style-name="P28">Bezdotykowe termometry;</text:p>
        </text:list-item>
        <text:list-item>
          <text:p text:style-name="P77"><text:span text:style-name="T1">Plakaty z zasadami prawidłowego mycia rąk w pomieszczeniach sanitarno-higienicznych oraz </text:span><text:span text:style-name="T1">instrukcje dotyczące prawidłowej dezynfekcji rąk przy dozownikach z płynem;</text:span></text:p>
        </text:list-item>
      </text:list>
      <text:list xml:id="list1344906669903575823" text:style-name="L6">
        <text:list-item>
          <text:p text:style-name="P29">Pomieszczenie do izolacji osoby, u której stwierdzono objawy chorobowe wskazujące na chorobę zakaźną, zaopatrzone w maseczki ochronne, rękawiczki jednorazowe i przyłbicę oraz płyn do dezynfekcji rąk (przed wejściem do pomieszczenia);</text:p>
        </text:list-item>
        <text:list-item>
          <text:p text:style-name="P29">Zużyte środki ochrony osobistej jak maski, rękawiczki są umieszczane w przeznaczonych do tego koszach.</text:p>
        </text:list-item>
      </text:list>
      <text:list xml:id="list4328578239031094202" text:style-name="L7">
        <text:list-item>
          <text:p text:style-name="P7">Dyrektor:</text:p>
        </text:list-item>
      </text:list>
      <text:list xml:id="list1817696933375709989" text:style-name="L8">
        <text:list-item>
          <text:p text:style-name="P30">Zaznajamia pracowników, rodziców oraz uczniów (informacja przesyłana za pomocą poczty elektronicznej e-dziennika, informacja na stronie internetowej szkoły) ze stosowanymi w szkole metodami ochrony uczniów przed Covid-19 oraz niniejszymi procedurami zapewniania bezpieczeństwa;</text:p>
        </text:list-item>
        <text:list-item>
          <text:p text:style-name="P30">Nadzoruje prace porządkowe wykonywane przez pracowników szkoły zgodnie z powierzonymi im obowiązkami;</text:p>
        </text:list-item>
      </text:list>
      <text:list xml:id="list8861412742369139514" text:style-name="L9">
        <text:list-item>
          <text:p text:style-name="P31">Prowadzi komunikację z rodzicami dotyczącą bezpieczeństwa uczniów w placówce;</text:p>
        </text:list-item>
        <text:list-item>
          <text:p text:style-name="P31">Kontaktuje się z rodzicem/rodzicami/opiekunem prawnym/opiekunami prawnymi – telefonicznie, w przypadku stwierdzenia podejrzenia choroby u ich dziecka;</text:p>
        </text:list-item>
        <text:list-item>
          <text:p text:style-name="P31">Informuje organ prowadzący o zaistnieniu podejrzenia choroby u ucznia, pracownika szkoły;</text:p>
        </text:list-item>
        <text:list-item>
          <text:p text:style-name="P31">Współpracuje ze służbami sanitarnymi – w przypadku podejrzenia zakażenia COVID -19 oraz w przypadku podejmowania decyzji o zmianie systemu nauczania – hybrydowy (nauka stacjonarna + nauczanie zdalne), przy pomocy środków komunikacji na odległość;</text:p>
        </text:list-item>
        <text:list-item>
          <text:p text:style-name="P31">Instruuje pracowników o sposobie stosowania procedury postępowania na wypadek podejrzenia zakażenia u ucznia i pracownika szkoły;</text:p>
        </text:list-item>
      </text:list>
      <text:list xml:id="list8331999317583992269" text:style-name="L10">
        <text:list-item>
          <text:p text:style-name="P32">Zapewnia taką organizację pracy szkoły, która uniemożliwi znaczne gromadzenie się uczniów w tych samych pomieszczeniach na terenie szkoły;</text:p>
        </text:list-item>
        <text:list-item>
          <text:p text:style-name="P32">Wyznacza obszary w szkole, w których mogą przebywać osoby z zewnątrz (tylko z osłoną ust i nosa, rękawiczek jednorazowych lub po dezynfekcji rąk, bez objawów sugerujących infekcję dróg oddechowych);</text:p>
        </text:list-item>
        <text:list-item>
          <text:p text:style-name="P32">Zawiesza częściowo (wybrane oddziały) lub całościowo zajęcia stacjonarne w szkole, po uzyskaniu zgody organu prowadzącego szkołę i uzyskaniu pozytywnej opinii Państwowego Powiatowego Inspektora Sanitarnego wprowadza w szkole odpowiednio <text:soft-page-break/>wariant B (kształcenie mieszane – hybrydowe – zajęcia stacjonarne i zdalne) lub C (kształcenie zdalne) pracy szkoły.</text:p>
        </text:list-item>
      </text:list>
      <text:list xml:id="list8803895099131158926" text:style-name="L11">
        <text:list-item>
          <text:p text:style-name="P8">Każdy pracownik placówki zobowiązany jest stosować zasady profilaktyki zdrowotnej w formie:</text:p>
        </text:list-item>
      </text:list>
      <text:list xml:id="list6429171206931972063" text:style-name="L12">
        <text:list-item>
          <text:p text:style-name="P33">Regularnego mycia rąk przez 20 sekund mydłem i wodą lub środkiem dezynfekującym zgodnie z instrukcją zamieszczoną w pomieszczeniach sanitarno-higienicznych;</text:p>
        </text:list-item>
        <text:list-item>
          <text:p text:style-name="P33"><text:span text:style-name="T3">Codziennej samokontroli pomiaru temperatury przed wyjściem z domu do szkoły.</text:span></text:p>
        </text:list-item>
      </text:list>
      <text:list xml:id="list7559514245066340571" text:style-name="L13">
        <text:list-item>
          <text:p text:style-name="P34">Kasłania, kichania w jednorazową chusteczkę lub wewnętrzną stronę łokcia;</text:p>
        </text:list-item>
        <text:list-item>
          <text:p text:style-name="P34">Unikania skupisk ludzi;</text:p>
        </text:list-item>
        <text:list-item>
          <text:p text:style-name="P34">Unikania dotykania oczu, nosa i ust;</text:p>
        </text:list-item>
        <text:list-item>
          <text:p text:style-name="P34">Zostawiania okrycia wierzchniego w miejscu do tego przeznaczonym;</text:p>
        </text:list-item>
        <text:list-item>
          <text:p text:style-name="P34">Informowania dyrektora lub osobę go zastępującą o wszelkich objawach chorobowych, wskazujących na chorobę dróg oddechowych u ucznia (w szczególności kaszel, gorączka);</text:p>
        </text:list-item>
      </text:list>
      <text:list xml:id="list3998957361853348411" text:style-name="L14">
        <text:list-item>
          <text:p text:style-name="P35">Unikania organizowania większych skupisk uczniów z różnych klas w jednym pomieszczeniu.</text:p>
        </text:list-item>
      </text:list>
      <text:list xml:id="list2273701834914582550" text:style-name="L15">
        <text:list-item>
          <text:p text:style-name="P9">Nauczyciele odbywający zajęcia z uczniami:</text:p>
        </text:list-item>
      </text:list>
      <text:list xml:id="list1358777517007242105" text:style-name="L16">
        <text:list-item>
          <text:p text:style-name="P36">Kontrolują warunki do prowadzenia zajęć - objawy chorobowe sugerujące infekcję dróg oddechowych u uczniów, dostępność środków czystości, zbędne przedmioty przynoszone przez uczniów;</text:p>
        </text:list-item>
        <text:list-item>
          <text:p text:style-name="P36">Sprawują opiekę nad uczniami w czasie przerw zgodnie z harmonogramem dyżurów, w tym w miarę możliwości zapewniają uczniom możliwość korzystania z pobytu na świeżym powietrzu;</text:p>
        </text:list-item>
      </text:list>
      <text:list xml:id="list2379991480728874524" text:style-name="L17">
        <text:list-item>
          <text:p text:style-name="P78"><text:span text:style-name="T1">Edukują uczniów z zasad profilaktyki zdrowotnej oraz zasad bezpieczeństwa obowiązujących na terenie szkoły, tj. dbają o to, by uczniowie regularnie myli ręce,w tym po skorzystaniu z </text:span><text:span text:style-name="T1">toalety, przed jedzeniem, po powrocie ze świeżego powietrza, zgodnie z instrukcją umieszczoną przy dozownikach z płynem;</text:span></text:p>
        </text:list-item>
        <text:list-item>
          <text:p text:style-name="P37">Wietrzą salę po odbyciu zajęć, a jeśli jest to konieczne także w czasie zajęć;</text:p>
        </text:list-item>
        <text:list-item>
          <text:p text:style-name="P37">Ograniczają aktywności sprzyjające bliskiemu kontaktowi pomiędzy uczniami – także w czasie zajęć wychowania fizycznego;</text:p>
        </text:list-item>
        <text:list-item>
          <text:p text:style-name="P37">Dbają o to, by uczniowie nie wymieniali się przyborami szkolnymi, a swoje rzeczy (podręczniki, przybory szkolne) trzymali na przypisanej im ławce, w swoim plecaku/torbie;</text:p>
        </text:list-item>
        <text:list-item>
          <text:p text:style-name="P37">Odkładają używane w trakcie zajęć sprzęty, pomoce dydaktyczne w wyznaczone miejsce w sali – do mycia, czyszczenia, dezynfekcji;</text:p>
        </text:list-item>
      </text:list>
      <text:list xml:id="list2770132632232309103" text:style-name="L18">
        <text:list-item>
          <text:p text:style-name="P38">Dbają o to, by uczniowie przestrzegali zasad bezpieczeństwa przy wyjściu poza teren szkoły i obowiązujących tam procedur w związku z wystąpieniem COVID-19;</text:p>
        </text:list-item>
        <text:list-item>
          <text:p text:style-name="P38">Utrzymują kontakt z rodzicami/opiekunami prawnymi uczniów przede wszystkim za pomocą środków komunikacji na odległość, a w miarę potrzeb osobisty – z zachowaniem zasad bezpieczeństwa – m. in. co najmniej dystans 1,5 m;</text:p>
        </text:list-item>
        <text:list-item>
          <text:p text:style-name="P38">Wychowawca klasy na pierwszym spotkaniu z uczniami zobowiązany jest do przedstawienia i omówienia szczególnych zasad bezpieczeństwa funkcjonujących w szkole w związku z COVID-19.</text:p>
        </text:list-item>
      </text:list>
      <text:list xml:id="list9035916378871479630" text:style-name="L19">
        <text:list-item>
          <text:p text:style-name="P10">Nauczyciel bibliotekarz:</text:p>
        </text:list-item>
      </text:list>
      <text:list xml:id="list2984801323816779157" text:style-name="L20">
        <text:list-item>
          <text:p text:style-name="P39">Pilnuje, aby uczniowie nie gromadzili się w bibliotece uniemożliwiając swobodne przemieszczanie się z zachowaniem dystansu 1,5 m;</text:p>
        </text:list-item>
      </text:list>
      <text:list xml:id="list7374394502184074213" text:style-name="L21">
        <text:list-item>
          <text:p text:style-name="P40">Książki i inne materiały wydaje bezpośrednio osobie zamawiającej;</text:p>
        </text:list-item>
        <text:list-item>
          <text:p text:style-name="P40"><text:soft-page-break/>Odkłada zdane przez uczniów i nauczycieli książki i inne materiały w wyznaczone do tego miejsce na okres 48 godzin, a po tym czasie odkłada je na półkę zgodnie z pierwotnym ich układem;</text:p>
        </text:list-item>
        <text:list-item>
          <text:p text:style-name="P40">Pilnuje, aby uczniowie nie wchodzili między regały z książkami i nie korzystali z książek oraz innych materiałów (również pracownicy), które odbywają 48 godzinną kwarantannę.</text:p>
        </text:list-item>
      </text:list>
      <text:list xml:id="list7386255240243024238" text:style-name="L22">
        <text:list-item>
          <text:p text:style-name="P11">Procedury bezpieczeństwa pracy w pracowniach artystycznych:</text:p>
        </text:list-item>
      </text:list>
      <text:list xml:id="list8326072716642179195" text:style-name="L23">
        <text:list-item>
          <text:p text:style-name="P41">Nauczyciel pilnuje, by w pracowniach uczniowie nie spożywali posiłków;</text:p>
        </text:list-item>
      </text:list>
      <text:list xml:id="list6770364422133456735" text:style-name="L24">
        <text:list-item>
          <text:p text:style-name="P42">Nauczyciel pilnuje, by w pracowniach uczniowie nie pozostawiali kubków, misek i łyżeczek;</text:p>
        </text:list-item>
        <text:list-item>
          <text:p text:style-name="P42">Podczas pracy uczniowie mogą korzystać wyłącznie z własnych narzędzi (np. ołówki, pisaki, pędzle, farby, dłuta, gumki, kredki, nożyki itd.);</text:p>
        </text:list-item>
        <text:list-item>
          <text:p text:style-name="P42">Nauczyciel pilnuje, by uczniowie korzystali z własnej odzieży ochronnej.Jeżeli uczniowie używają wspólnego sprzętu szkolnego, np. prasy drukarskiej, wałków drukarskich, szpachli do farb drukarskich, aparatu, komputerów, sztalug, przyborów malarskich, gliny itp. wówczas zakładają rękawiczki ochronne lub dezynfekują/ myją ręce;</text:p>
        </text:list-item>
        <text:list-item>
          <text:p text:style-name="P42">Zabrania się przykładania aparatu szkolnego (wizjera) do oka, twarzy;</text:p>
        </text:list-item>
      </text:list>
      <text:list xml:id="list2995835384573534225" text:style-name="L25">
        <text:list-item>
          <text:p text:style-name="P43">Nauczyciel udzielający pomocy uczniowi przy komputerze czy wydający sprzęt szkolny każdorazowo dezynfekuje ręce.</text:p>
        </text:list-item>
      </text:list>
      <text:list xml:id="list7244365329356392033" text:style-name="L26">
        <text:list-item>
          <text:p text:style-name="P12">Procedury bezpieczeństwa pracy w pracowni komputerowej:</text:p>
        </text:list-item>
      </text:list>
      <text:list xml:id="list8216597917776750944" text:style-name="L27">
        <text:list-item>
          <text:p text:style-name="P44">Uczniowie przed zajęciami czekają na nauczyciela przed salą;</text:p>
        </text:list-item>
      </text:list>
      <text:list xml:id="list1415417595039456775" text:style-name="L28">
        <text:list-item>
          <text:p text:style-name="P45">Uczniowie dezynfekują ręce wchodząc do pracowni i wychodząc z pracowni;</text:p>
        </text:list-item>
        <text:list-item>
          <text:p text:style-name="P45">W miarę możliwości uczniowie siadają w bezpiecznych odległościach;</text:p>
        </text:list-item>
        <text:list-item>
          <text:p text:style-name="P45">Po zajęciach sprzęt komputerowy zostanie dezynfekowany;</text:p>
        </text:list-item>
        <text:list-item>
          <text:p text:style-name="P45">Uczniowie podczas zajęć korzystają z tego samego stanowiska komputerowego (nie przemieszczają się);</text:p>
        </text:list-item>
        <text:list-item>
          <text:p text:style-name="P45">Każdy uczeń posiada własne akcesoria komputerowe, np. Pendrive; dysk, słuchawki;</text:p>
        </text:list-item>
      </text:list>
      <text:list xml:id="list8462781143576109573" text:style-name="L29">
        <text:list-item>
          <text:p text:style-name="P46">W miarę możliwości zaleca się częste wietrzenie pracowni.</text:p>
        </text:list-item>
      </text:list>
      <text:list xml:id="list905499392500734664" text:style-name="L30">
        <text:list-item>
          <text:p text:style-name="P13">Procedury bezpieczeństwa w gabinecie pedagoga/psychologa:</text:p>
        </text:list-item>
      </text:list>
      <text:list xml:id="list3192375170994960666" text:style-name="L31">
        <text:list-item>
          <text:p text:style-name="P47">Zapewnienie bezpieczeństwa w gabinecie:</text:p>
        </text:list-item>
      </text:list>
      <text:list xml:id="list8474277672644996948" text:style-name="L32">
        <text:list-item>
          <text:p text:style-name="P79"><text:span text:style-name="T1">Ustalanie terminów wizyt następuje zdalnie. Przyjmowanie Rodziców/Opiekunów prawnych </text:span><text:span text:style-name="T1">oraz innych osób z zewnątrz następuje wyłącznie po wcześniejszym umówieniu za pomocą środków zdalnych: telefon, e-mail, wiadomości w dzienniku elektronicznym;</text:span></text:p>
        </text:list-item>
        <text:list-item>
          <text:p text:style-name="P79"><text:span text:style-name="T1">Osoby przychodzące do pedagoga/psychologa muszą być bezwzględnie zdrowe.</text:span><text:line-break/><text:span text:style-name="T1">W przypadku, gdy Rodzic/Opiekun prawny bądź uczeń mają objawy infekcji są zobowiązani do odwołania wizyty;</text:span></text:p>
        </text:list-item>
      </text:list>
      <text:list xml:id="list2294511006008926900" text:style-name="L33">
        <text:list-item>
          <text:p text:style-name="P48">Należy odwołać ustalone spotkanie, jeśli Uczeń, Rodzic/Opiekun prawny bądź inna osoba z zewnątrz jest w trakcie odbywania obowiązkowej izolacji lub kwarantanny, zamieszkuje z osobą, która jest poddana obowiązkowej izolacji lub kwarantannie, w ciągu tygodnia miał kontakt z osobą podejrzaną o zakażenie, zachorowanie lub skierowaną do izolacji.</text:p>
        </text:list-item>
        <text:list-item>
          <text:p text:style-name="P48">Rodzice/ opiekunowie prawni i inne osoby z zewnątrz wchodzą do gabinetu punktualnie na umówione spotkanie o określonej godzinie. Wchodzący zobowiązani są do pozostawienia danych do szkolnej księgi wejść;</text:p>
        </text:list-item>
        <text:list-item>
          <text:p text:style-name="P48">W gabinecie może przebywać tylko pedagog/psycholog i jeden Rodzic/Opiekun prawny;</text:p>
        </text:list-item>
        <text:list-item>
          <text:p text:style-name="P48"><text:soft-page-break/>W celach konsultacyjnych, interwencyjnych czy też mediacyjnych w gabinecie mogą przebywać wraz z uczniami ich rodzice/ prawni opiekunowie (nie więcej niż sześć osób) z zachowaniem odległości co najmniej 1,5m oraz posiadaniem środków ochrony indywidualnej. W razie konieczności udziału większej liczby osób, spotkania będą się odbywać w pomieszczeniu o większej powierzchni np., w sali lekcyjnej;</text:p>
        </text:list-item>
        <text:list-item>
          <text:p text:style-name="P48">Rodzice/Opiekunowie prawni i inne osoby z zewnątrz zobowiązani są do noszenia osłony nosa i ust oraz rękawic ochronnych na terenie gabinetu;</text:p>
        </text:list-item>
      </text:list>
      <text:list xml:id="list5713327510798019282" text:style-name="L34">
        <text:list-item>
          <text:p text:style-name="P49">W widocznym miejscu zostały umieszczone informacje o przyjętych środkach ochrony i procedurach, tak, aby można było zapoznać się z nimi przed wejściem do gabinetu;</text:p>
        </text:list-item>
        <text:list-item>
          <text:p text:style-name="P49">W przypadku występowania objawów infekcji i u osób przebywających w gabinecie pedagog / psycholog postępuje wówczas według szkolnych <text:s/>procedur postępowania na wypadek podejrzenia zakażenia COVID-19.</text:p>
        </text:list-item>
      </text:list>
      <text:list xml:id="list7563704583608593752" text:style-name="L35">
        <text:list-item>
          <text:p text:style-name="P50">Zapewnienie bezpieczeństwa w czasie zajęć terapeutycznych/spotkań z uczniami:</text:p>
        </text:list-item>
      </text:list>
      <text:list xml:id="list3501173510907998771" text:style-name="L36">
        <text:list-item>
          <text:p text:style-name="P51">Uczniowie po wejściu do gabinetu dezynfekują ręce;</text:p>
        </text:list-item>
        <text:list-item>
          <text:p text:style-name="P51">Uczniowie w gabinecie mogą zdjąć maseczki, zajmują wyznaczone miejsce w czasie zajęć, nie chodzą po gabinecie bez koniecznej potrzeby.;</text:p>
        </text:list-item>
      </text:list>
      <text:list xml:id="list8057946859370656971" text:style-name="L37">
        <text:list-item>
          <text:p text:style-name="P52">Podczas zajęć wymagających korzystania ze wspólnych pomocy dydaktycznych, uczniowie pracują w rękawiczkach jednorazowych.;</text:p>
        </text:list-item>
        <text:list-item>
          <text:p text:style-name="P52">Po zakończonych zajęciach, nauczyciel przeprowadza dezynfekcję pomocy wykorzystywanych na zajęciach i wietrzy gabinet.</text:p>
        </text:list-item>
      </text:list>
      <text:list xml:id="list1878738310207877207" text:style-name="L38">
        <text:list-item>
          <text:p text:style-name="P14">Procedury bezpieczeństwa podczas zajęć wychowania fizycznego:</text:p>
        </text:list-item>
      </text:list>
      <text:list xml:id="list8450871232808584378" text:style-name="L39">
        <text:list-item>
          <text:p text:style-name="P53">Uczniowie dezynfekują ręce dostępnymi środkami przed i po zajęciach;</text:p>
        </text:list-item>
        <text:list-item>
          <text:p text:style-name="P53">Uczniowie przed zajęciami, czekają na nauczyciela przed salą sportową lub w szatni, zachowując dystans społeczny;</text:p>
        </text:list-item>
      </text:list>
      <text:list xml:id="list3903667491576226736" text:style-name="L40">
        <text:list-item>
          <text:p text:style-name="P54">Uczniowie przychodzą na zajęcia tylko we własnym stroju sportowym;</text:p>
        </text:list-item>
        <text:list-item>
          <text:p text:style-name="P54">Uczniowie podczas przerwy nie mogą przebywać na sali sportowej;</text:p>
        </text:list-item>
        <text:list-item>
          <text:p text:style-name="P54">Po przebraniu uczniowie myją ręce i twarz mydłem lub dezynfekują ręce dostępnymi środkami;</text:p>
        </text:list-item>
        <text:list-item>
          <text:p text:style-name="P54">Minimum raz dziennie, a w miarę możliwości po każdych zajęciach lekcyjnych,sprzęt sportowy jest dezynfekowany;</text:p>
        </text:list-item>
        <text:list-item>
          <text:p text:style-name="P54">Ze względu na wytyczne ministra właściwego do spraw zdrowia, Głównego Inspektora Sanitarnego oraz ministra właściwego do spraw oświaty i wychowania zajęcia wychowania fizycznego będą odbywać się w terenie, o ile warunki pogodowe na to pozwolą.</text:p>
        </text:list-item>
      </text:list>
      <text:list xml:id="list358635994406896511" text:style-name="L41">
        <text:list-item>
          <text:p text:style-name="P15">Osoby sprzątające w placówce:</text:p>
        </text:list-item>
      </text:list>
      <text:list xml:id="list5963041794900690271" text:style-name="L42">
        <text:list-item>
          <text:p text:style-name="P55">Pracują w rękawiczkach;</text:p>
        </text:list-item>
        <text:list-item>
          <text:p text:style-name="P55">Myją i dezynfekują ręce po każdej czynności związanej ze sprzątaniem, myciem, itd.;</text:p>
        </text:list-item>
        <text:list-item>
          <text:p text:style-name="P55">Dezynfekują toalety – co najmniej 1 raz dziennie, po każdym dniu pracy szkoły;</text:p>
        </text:list-item>
        <text:list-item>
          <text:p text:style-name="P55">Dbają na bieżąco o czystość urządzeń sanitarno-higienicznych;</text:p>
        </text:list-item>
      </text:list>
      <text:list xml:id="list2453139789395963877" text:style-name="L43">
        <text:list-item>
          <text:p text:style-name="P56">Wietrzą korytarze szkolne – raz na godzinę;</text:p>
        </text:list-item>
      </text:list>
      <text:p text:style-name="P25">Po każdym dniu myją detergentem i/lub dezynfekują:</text:p>
      <text:list xml:id="list6323359573393409384" text:style-name="L44">
        <text:list-item>
          <text:p text:style-name="P57">Ciągi komunikacyjne, poręcze, włączniki światła, klamki, uchwyty, poręcze krzeseł, siedziska i oparcia krzeseł, blaty stołów, biurek, z których korzystają dzieci i nauczyciele, drzwi wejściowe do placówki, kurki przy kranach – myją i dezynfekują;</text:p>
        </text:list-item>
        <text:list-item>
          <text:p text:style-name="P80"><text:span text:style-name="T1">Sprzęt wykorzystywany na sali sportowej oraz jej podłogę</text:span>– <text:span text:style-name="T1">myją i/lub dezynfekują;</text:span></text:p>
        </text:list-item>
        <text:list-item>
          <text:p text:style-name="P57">Sprzęt, pomoce dydaktyczne pozostawiane w salach dydaktycznych w wyznaczonych <text:soft-page-break/>miejscach;</text:p>
        </text:list-item>
      </text:list>
      <text:list xml:id="list2300087251602022496" text:style-name="L45">
        <text:list-item>
          <text:p text:style-name="P58">Przeprowadzając dezynfekcję postępują zgodnie z instrukcją i zaleceniami wskazanymi na opakowaniu przez producenta środka dezynfekującego oraz zgodnie z procedurą mycia pomocy dydaktycznych i sprzętu;</text:p>
        </text:list-item>
        <text:list-item>
          <text:p text:style-name="P58">Wietrzą pomieszczenia, w których odbyła się dezynfekcja, tak aby nie narażać dzieci ani pracowników na wdychanie oparów;</text:p>
        </text:list-item>
        <text:list-item>
          <text:p text:style-name="P58">Osoby sprzątające w placówce dokonują monitorowania czystości pomieszczeń, co odnotowują na Karcie monitoringu czystości pomieszczenia – załącznik nr 1 do Systemu szybkiego reagowania w sytuacji zagrożenia epidemią COVID-19 w Liceum Sztuk Plastycznych w Gronowie Górnym.</text:p>
        </text:list-item>
      </text:list>
      <text:list xml:id="list8211127101350196119" text:style-name="L46">
        <text:list-item>
          <text:p text:style-name="P16">Pracownicy obsługi:</text:p>
        </text:list-item>
      </text:list>
      <text:list xml:id="list3455871089765850395" text:style-name="L47">
        <text:list-item>
          <text:p text:style-name="P59">Dbają o to, by uczniowie przychodzący do szkoły dezynfekowali ręce przy wejściu do placówki (jeśli uczeń jest uczulony na środek dezynfekujący, obowiązany jest on niezwłocznie umyć ręce w najbliższej toalecie zgodnie z instrukcją zamieszczoną przy dozowniku mydła);</text:p>
        </text:list-item>
      </text:list>
      <text:list xml:id="list1364599826280021902" text:style-name="L48">
        <text:list-item>
          <text:p text:style-name="P60">Pilnują, aby na teren placówki osoby spoza szkoły wchodziły tylko, jeśli mają zakryte usta i nos oraz jednorazowe rękawiczki na rękach lub dokonały dezynfekcji rąk przy wejściu do placówki.</text:p>
        </text:list-item>
      </text:list>
      <text:list xml:id="list328261157870577770" text:style-name="L49">
        <text:list-item>
          <text:p text:style-name="P17">Procedura komunikacji z rodzicami/opiekunami prawnymi uczniów szkoły:</text:p>
        </text:list-item>
      </text:list>
      <text:list xml:id="list5300122235097444414" text:style-name="L50">
        <text:list-item>
          <text:p text:style-name="P81"><text:span text:style-name="T1">W okresie epidemii kontakt z rodzicami/opiekunami prawnymi odbywa się głównie za pomocą środków komunikacji na odległość – telefon, e-mail, Microsoft MS Teams 365,</text:span><text:line-break/><text:span text:style-name="T1">e-dziennik. W przypadku funkcjonowania szkoły w wariancie C (kształcenie zdalne) jest to jedyny sposób komunikacji z nauczycielami prowadzącymi zajęcia z uczniem;</text:span></text:p>
        </text:list-item>
        <text:list-item>
          <text:p text:style-name="P61">Rodzic/opiekun prawny na spotkanie bezpośrednie, rozmowę, umawia się z nauczycielem za pomocą środków komunikacji na odległość – telefon, e-mail, e-dziennik. W bezpośrednim kontakcie z nauczycielem rodzic ma obowiązek założyć osłonę ust i nosa oraz zachować dystans wynoszący min. 1,5 metra. Spotkanie odbywa się w miejscu zapewniającym utrzymanie dystansu między rozmówcami, ale również innymi osobami, które mogą przebywać w tym samym pomieszczeniu co rozmówcy. Spotkanie, rozmowa, nie może odbywać się podczas przerwy, kiedy nauczyciel pełni dyżur;</text:p>
        </text:list-item>
        <text:list-item>
          <text:p text:style-name="P61">Wchodząc na teren szkoły, rodzic/prawny opiekun zobowiązany jest zdezynfekować ręce płynem dezynfekcyjnym lub pozostać w rękawiczkach ochronnych oraz zgłasza pracownikowi spotkanie z nauczycielem podając swoje dane (imię i nazwisko) oraz nazwisko nauczyciela, z którym jest umówiony. Pracownik szkoły wpisuje dane do księgi wejść szkoły;</text:p>
        </text:list-item>
      </text:list>
      <text:list xml:id="list7213111099459454314" text:style-name="L51">
        <text:list-item>
          <text:p text:style-name="P62">Rodzice/opiekunowie prawni zobowiązani są do podania szkole numeru telefonu do kontaktu i aktualizowania go, w przypadku wystąpienia zmiany danych kontaktowych. Aktualne numery kontaktowe zbiera na początku roku szkolnego wychowawca klasy;</text:p>
        </text:list-item>
        <text:list-item>
          <text:p text:style-name="P62">Do kontaktu ze szkołą (np. informacja o zarażeniu COVID-19), wyznacza się następujący numer telefonu 55 2333176. Powyższy numer telefonu jest również opublikowany na stronie internetowej szkoły www;</text:p>
        </text:list-item>
        <text:list-item>
          <text:p text:style-name="P62">W przypadku pojawienia się objawów chorobowych sugerujących infekcję dróg oddechowych u dziecka w czasie zajęć odbywających się na terenie szkoły rodzic/opiekun prawny zostanie poinformowany telefonicznie na wskazany przez siebie numer telefonu i zobowiązany jest do niezwłocznego stawienia się w szkole;</text:p>
        </text:list-item>
        <text:list-item>
          <text:p text:style-name="P82"><text:span text:style-name="T1">Rodzice/opiekunowie prawni (także uczniowie pełnoletni) otrzymują niniejsze </text:span><text:soft-page-break/><text:span text:style-name="T1">procedury do zapoznania się poprzez wiadomości w e-dzienniku. Procedurę wysyła dyrektor szkoły lub </text:span><text:span text:style-name="T1">wychowawca danej klasy z poleceniem dyrektora.</text:span></text:p>
        </text:list-item>
      </text:list>
      <text:list xml:id="list8412129471892345499" text:style-name="L52">
        <text:list-item>
          <text:p text:style-name="P18">Procedura przychodzenia uczniów do szkoły:</text:p>
        </text:list-item>
      </text:list>
      <text:list xml:id="list6798588131958442796" text:style-name="L53">
        <text:list-item>
          <text:p text:style-name="P63">Na teren budynku szkoły może wchodzić uczeń bez objawów chorobowych sugerujących infekcję dróg oddechowych;</text:p>
        </text:list-item>
        <text:list-item>
          <text:p text:style-name="P63"><text:span text:style-name="T3">Zaleca się codzienną samokontrolę pomiaru temperatury przed wyjściem z domu do szkoły.</text:span></text:p>
        </text:list-item>
        <text:list-item>
          <text:p text:style-name="P63">Zgodnie z wytycznymi GIS nie można do szkoły wysyłać ucznia, u którego w rodzinie któryś z domowników przebywa na kwarantannie lub w izolacji w warunkach domowych lub w izolacji;</text:p>
        </text:list-item>
        <text:list-item>
          <text:p text:style-name="P63">Uczeń wchodzący do szkoły zobowiązany jest mieć zasłonięte usta i nos (wchodzi w maseczce/przyłbicy i zdejmuje ją dopiero po wejściu na zajęcia lekcyjne). Uczeń zobowiązany jest zdezynfekować ręce, a w przypadku występującego uczulenia na środek dezynfekujący, niezwłocznie umyć ręce w najbliższej łazience przeznaczonej do korzystania przez uczniów;</text:p>
        </text:list-item>
        <text:list-item>
          <text:p text:style-name="P63">Uczeń nie może wnosić do budynku szkoły przedmiotów, które nie są niezbędne do zajęć, w których uczeń bierze udział, wyjątek stanowią uczniowie ze specjalnymi potrzebami edukacyjnymi, w szczególności z niepełnosprawnościami;</text:p>
        </text:list-item>
        <text:list-item>
          <text:p text:style-name="P63">W przypadku stwierdzenia objawów chorobowych (wskazujących na chorobę dróg oddechowych) u ucznia wchodzącego do szkoły, pracownik informuje dyrektora lub osobę go zastępującą o zaistniałej sytuacji. Uczeń izolowany jest w specjalnie do tego przeznaczonym pomieszczeniu. Dyrektor lub osoba przez niego wyznaczona kontaktuje się z rodzicami, informując o zaistniałej sytuacji, prosząc o natychmiastowe stawienie się w szkole.</text:p>
        </text:list-item>
      </text:list>
      <text:list xml:id="list6336117658620357843" text:style-name="L54">
        <text:list-item>
          <text:p text:style-name="P19">Procedura korzystania z szatni - po jej uruchomieniu:</text:p>
        </text:list-item>
      </text:list>
      <text:list xml:id="list4807774759273656453" text:style-name="L55">
        <text:list-item>
          <text:p text:style-name="P64">Z szatni korzystają wyłącznie uczniowie;</text:p>
        </text:list-item>
        <text:list-item>
          <text:p text:style-name="P64">Uczniowie pozostawiają okrycie wierzchnie i odbierają je po skończonych zajęciach;</text:p>
        </text:list-item>
        <text:list-item>
          <text:p text:style-name="P64">Uczniowie w szatni przebywają wyłącznie w celu pozostawienia lub odbioru odzieży wierzchniej. Po dokonaniu tych czynności niezwłocznie opuszczają szatnię;</text:p>
        </text:list-item>
        <text:list-item>
          <text:p text:style-name="P64">Przebywając w szatni uczniowie zobowiązani są do zachowania dystansu;</text:p>
        </text:list-item>
      </text:list>
      <text:list xml:id="list1379946180224107348" text:style-name="L56">
        <text:list-item>
          <text:p text:style-name="P65">Uczeń nie wchodzi do szatni, jeśli nie ma możliwości swobodnego przemieszczenia się w tym pomieszczeniu;</text:p>
        </text:list-item>
        <text:list-item>
          <text:p text:style-name="P65">Uczniowie oczekujący na wejście do szatni zachowują między sobą dystans i nie torują wejścia do szatni, umożliwiając uczniom korzystającym z szatni swobodne bezkontaktowe opuszczenie jej;</text:p>
        </text:list-item>
        <text:list-item>
          <text:p text:style-name="P65">Uczniowie unikają dotykania rzeczy innych uczniów pozostawionych w szatni;</text:p>
        </text:list-item>
        <text:list-item>
          <text:p text:style-name="P65">W trakcie zajęć dydaktycznych wchodzenie do szatni jest zabronione za wyjątkiem sytuacji szczególnych, np. zwolnienie ucznia z części zajęć przez rodzica. Wówczas dziecko korzysta z szatni tylko w celu odbioru swojego nakrycia wierzchniego;</text:p>
        </text:list-item>
        <text:list-item>
          <text:p text:style-name="P65">W przypadku organizacji zajęć przez nauczyciela na świeżym powietrzu, uczniowie także korzystają z szatni, przestrzegając określonych zasad.</text:p>
        </text:list-item>
      </text:list>
      <text:list xml:id="list7794626657871974318" text:style-name="L57">
        <text:list-item>
          <text:p text:style-name="P20">Wyjścia na teren zielony szkoły:</text:p>
        </text:list-item>
      </text:list>
      <text:list xml:id="list754763133391766438" text:style-name="L58">
        <text:list-item>
          <text:p text:style-name="P66">W przypadku, gdy pogoda na to pozwoli, uczniowie będą korzystali z terenu szkoły. W trakcie przebywania na świeżym powietrzu uczniowie oraz nauczyciele nie muszą zakrywać ust ani nosa (nie chodzą w maseczkach), jeżeli nie jest tak wskazane w przepisach prawa lub wytycznych ministra właściwego do spraw zdrowia bądź Głównego Inspektora Sanitarnego;</text:p>
        </text:list-item>
        <text:list-item>
          <text:p text:style-name="P66"><text:soft-page-break/>Nauczyciele w miarę możliwości pilnują, aby uczniowie unikali ścisku;</text:p>
        </text:list-item>
        <text:list-item>
          <text:p text:style-name="P66">Po powrocie ze świeżego powietrza uczniowie i nauczyciele dezynfekują lub myją ręce zgodnie z instrukcją na plakatach.</text:p>
        </text:list-item>
      </text:list>
      <text:list xml:id="list5130198893966101529" text:style-name="L59">
        <text:list-item>
          <text:p text:style-name="P21">Organizacja zajęć pozalekcyjnych:</text:p>
        </text:list-item>
      </text:list>
      <text:list xml:id="list4216894165004832888" text:style-name="L60">
        <text:list-item>
          <text:p text:style-name="P67">W szkole organizowane są zajęcia pozalekcyjne zgodnie z harmonogramem tych zajęć w przypisanych do tych zajęć salach lub w sposób zdalny na platformie Microsoft MS Teams;</text:p>
        </text:list-item>
        <text:list-item>
          <text:p text:style-name="P67">Nauczyciel prowadzący zajęcia pozalekcyjne pilnuje, aby uczniowie nie gromadzili się;</text:p>
        </text:list-item>
        <text:list-item>
          <text:p text:style-name="P67">Nauczyciel prowadzący zajęcia pozalekcyjne unika aktywności, które wymuszają gromadzenie się uczniów;</text:p>
        </text:list-item>
        <text:list-item>
          <text:p text:style-name="P83"><text:span text:style-name="T1">Nauczyciel prowadzący zajęcia podczas prowadzonych zajęć czuwa nad bezpieczeństwem </text:span><text:span text:style-name="T1">uczniów;</text:span></text:p>
        </text:list-item>
        <text:list-item>
          <text:p text:style-name="P67">Prowadzący zajęcia odkłada używany w trakcie zajęć sprzęt, pomoce dydaktyczne w miejsce do tego wyznaczone;</text:p>
        </text:list-item>
      </text:list>
      <text:list xml:id="list5702846206911211949" text:style-name="L61">
        <text:list-item>
          <text:p text:style-name="P68">Jeśli zajęcia odbywały się na świeżym powietrzu, uczniowie oraz nauczyciel prowadzący dezynfekują ręce przy wejściu do budynku;</text:p>
        </text:list-item>
        <text:list-item>
          <text:p text:style-name="P68">Przed zajęciami i po nich gabinety lekcyjne są wietrzone.</text:p>
        </text:list-item>
      </text:list>
      <text:list xml:id="list7009721577887260571" text:style-name="L62">
        <text:list-item>
          <text:p text:style-name="P22">Procedura dezynfekcji pomocy dydaktycznych i sprzętu:</text:p>
        </text:list-item>
      </text:list>
      <text:list xml:id="list220834208274296144" text:style-name="L63">
        <text:list-item>
          <text:p text:style-name="P69">Dezynfekcja pomocy dydaktycznych i sprzętu stanowi podstawową formę zapobiegania i przeciwdziałania oraz zwalczania COVID-19. Dezynfekcja polega na podjęciu czynności mających na celu niszczenie form mikroorganizmów;</text:p>
        </text:list-item>
        <text:list-item>
          <text:p text:style-name="P69">W czasie epidemii pomoce dydaktyczne oraz sprzęty (klawiatura, sprzęty sportowe) są dezynfekowane po użyciu – w miarę możliwości i po każdym dniu;</text:p>
        </text:list-item>
      </text:list>
      <text:list xml:id="list3254262547786292896" text:style-name="L64">
        <text:list-item>
          <text:p text:style-name="P70">W czasie epidemii COVID-19 wszystkie materiały dydaktyczne oraz sprzęty, które służą do użytku przez uczniów lub nauczycieli, a których nie da się skutecznie wymyć wyczyścić lub zdezynfekować zostają usunięte z sal przez personel sprzątający we współpracy z nauczycielami i zabezpieczone w miejscu wyznaczonym przez dyrektora szkoły lub osobę przez niego upoważnioną;</text:p>
        </text:list-item>
        <text:list-item>
          <text:p text:style-name="P70">Wszystkie pomoce dydaktyczne dopuszczone do użytku uczniów należy dokładnie zdezynfekować;</text:p>
        </text:list-item>
        <text:list-item>
          <text:p text:style-name="P70">W czasie epidemii używane w czasie zajęć książki będące na wyposażeniu sali należy odłożyć w wyznaczone miejsce, aby odleżały 48 godzin. Po tym czasie mogą wrócić do sali i mogą z nich korzystać inni nauczyciele/uczniowie.</text:p>
        </text:list-item>
      </text:list>
      <text:list xml:id="list8076547253925207799" text:style-name="L65">
        <text:list-item>
          <text:p text:style-name="P23">Procedura postępowania na wypadek podejrzenia zakażenia COVID-19:</text:p>
        </text:list-item>
      </text:list>
      <text:list xml:id="list8517806906496031952" text:style-name="L66">
        <text:list-item>
          <text:p text:style-name="P71">W szkole wyznaczone zostało pomieszczenie do izolacji osoby, u której stwierdzono objawy chorobowe sugerujące infekcję dróg oddechowych - izolatorium. Pomieszczenie to zostało zaopatrzone w maseczki, rękawiczki oraz płyn do dezynfekcji rąk (przed wejściem do pomieszczenia);</text:p>
        </text:list-item>
      </text:list>
      <text:list xml:id="list7932285049073753021" text:style-name="L67">
        <text:list-item>
          <text:p text:style-name="P72">Każdemu uczniowi, który kaszle i/lub ma duszności, należy zmierzyć temperaturę po jego odizolowaniu – termometr znajduje się w sekretariacie szkoły. Pomiaru dokonuje pracownik. W przypadku stwierdzenia objawów chorobowych u ucznia, które wskazują na chorobę sugerująca infekcję dróg oddechowych (w przypadku COVID-19 takich jak kaszel, gorączka – temperatura ciała mierzona termometrem bezdotykowym powyżej 37,5 stopnia Celsjusza, duszności), uczeń jest niezwłocznie izolowany od grupy;</text:p>
        </text:list-item>
        <text:list-item>
          <text:p text:style-name="P72">Pracownik, który zauważył objawy chorobowe, informuje o tym dyrektora lub osobę go zastępującą, dzwoniąc do sekretariatu szkoły</text:p>
        </text:list-item>
        <text:list-item>
          <text:p text:style-name="P72">Dyrektor lub wyznaczona przez dyrektora osoba kontaktuje się – telefonicznie z <text:soft-page-break/>rodzicem/rodzicami/opiekunem/opiekunami dziecka i prosi o niezwłoczne stawiennictwo do szkoły;</text:p>
        </text:list-item>
        <text:list-item>
          <text:p text:style-name="P72">Uczeń w izolacji przebywa pod opieką pracownika szkoły, który zachowuje wszelkie środki bezpieczeństwa;</text:p>
        </text:list-item>
        <text:list-item>
          <text:p text:style-name="P72">W przypadku wystąpienia u pracownika szkoły niepokojących objawów sugerujących zakażenie COVID-19, pracownik niezwłocznie przerywa swoją pracę i informuje dyrektora lub osobę wyznaczoną o podejrzeniu – zachowując stosowny dystans i środki ostrożności, aby nie dochodziło do przenoszenia zakażenia. Pracownik kontaktuje się z lekarzem opieki zdrowotnej celem uzyskania teleporady, a w razie pogarszania się stanu zdrowia powinien zadzwonić pod nr 999 lub 112 i poinformować, że mogą być zakażeni COVID-19;</text:p>
        </text:list-item>
      </text:list>
      <text:list xml:id="list3240773732861812352" text:style-name="L68">
        <text:list-item>
          <text:p text:style-name="P73">Dyrektor lub osoba wyznaczona zawiadamia powiatową stację sanitarno-epidemiologiczną i wprowadza do stosowania na terenie placówki instrukcji i poleceń przez nią wydawanych;</text:p>
        </text:list-item>
        <text:list-item>
          <text:p text:style-name="P84"><text:span text:style-name="T1">Obszar, w którym przebywał i poruszał się pracownik z podejrzeniem zakażenia COVID-19 jest niezwłocznie skrupulatnie myty, a powierzchnie dotykowe, takie jak klamki, włączniki światła, </text:span><text:span text:style-name="T1">poręcze, są dezynfekowane przez osobę do tego wyznaczoną;</text:span></text:p>
        </text:list-item>
        <text:list-item>
          <text:p text:style-name="P73">Izolatorium, które opuściła osoba podejrzana o zarażenie się COVID -19 jest myte i dezynfekowane;</text:p>
        </text:list-item>
        <text:list-item>
          <text:p text:style-name="P73">Dyrektor lub osoba przez niego wyznaczona sporządza listę osób, z którymi osoba podejrzana o zakażenie miała kontakt, aby w razie potrzeby przekazać ją powiatowej stacji sanitarno-epidemiologicznej;</text:p>
        </text:list-item>
        <text:list-item>
          <text:p text:style-name="P73">Dyrektor informuje organ prowadzący o wszelkich stwierdzonych objawach chorobowych uczniów czy pracowników wskazujących na możliwość zakażenia COVID-19;</text:p>
        </text:list-item>
      </text:list>
      <text:list xml:id="list454597861481910284" text:style-name="L69">
        <text:list-item>
          <text:p text:style-name="P74">Dyrektor wraz z organem prowadzącym na podstawie wytycznych, instrukcji powiatowej stacji sanitarno-epidemiologicznej podejmują decyzję odnośnie dalszych działań w przypadku stwierdzenia na terenie placówki zakażenia zgodnie z obowiązującymi przepisami w tym zakresie;</text:p>
        </text:list-item>
        <text:list-item>
          <text:p text:style-name="P74">W przypadku uzyskania informacji od rodziców lub pracowników o potwierdzonym zarażeniu wirusem COVID-19 u osoby, która przebywała w ostatnim tygodniu w placówce, dyrektor niezwłocznie informuje organ prowadzący i kontaktuje się z powiatową stacją sanitarno-epidemiologiczną celem uzyskania wskazówek, instrukcji do dalszego postępowania;</text:p>
        </text:list-item>
        <text:list-item>
          <text:p text:style-name="P74">Osoba upoważniona przez dyrektora szkoły prowadzi rejestr występujących w szkole zdarzeń chorobowych wskazujących na infekcje dróg oddechowych uczniów i pracowników.</text:p>
        </text:list-item>
      </text:list>
      <text:list xml:id="list3801982946795362437" text:style-name="L70">
        <text:list-item>
          <text:p text:style-name="P24">Przepisy końcowe:</text:p>
        </text:list-item>
      </text:list>
      <text:list xml:id="list1313699470698772396" text:style-name="L71">
        <text:list-item>
          <text:p text:style-name="P75">Wszystkie zasady zapewnienia bezpieczeństwa w szkole przedstawione w niniejszych procedurach obowiązują każdego ucznia oraz pracownika, a także osoby wykonującej prace na rzecz szkoły, niezależnie od formy zajęć, w których uczestniczy lub zadań, które wykonuje;</text:p>
        </text:list-item>
      </text:list>
      <text:list xml:id="list665586410512087115" text:style-name="L72">
        <text:list-item>
          <text:p text:style-name="P76">Procedury bezpieczeństwa obowiązują w szkole od dnia 1 września 2020 r. do czasu ich odwołania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Proxima Nova" svg:font-family="'Proxima Nova', 'Times New Roman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unkty" style:family="paragraph" style:parent-style-name="Standard_20__28_user_29_">
      <style:paragraph-properties fo:margin-left="1.284cm" fo:margin-right="0cm" fo:margin-top="0.212cm" fo:margin-bottom="0cm" fo:text-indent="-0.649cm" style:auto-text-indent="false"/>
      <style:text-properties style:font-name="Proxima Nova" style:font-name-asian="Times New Roman" style:font-name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7:37:31.11</meta:creation-date>
    <dc:date>2020-09-01T14:15:30.45</dc:date>
    <meta:editing-duration>PT40M5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9" meta:paragraph-count="177" meta:word-count="3649" meta:character-count="26714"/>
  </office:meta>
</office:document-meta>
</file>